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vel links van Verdilaan 5 (nieuwbouw woning, kappen 2 bomen, aanleggen uit); ; 05-05-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avel links van Verdilaan 5 (nieuwbouw woning, kappen 2 bomen, aanleggen uitrit en grind/terras); {ZAAKID}; 5-5-2022; Status: Verleend, gemeente Hilversum</text:span>
          </text:p>
            <text:p text:style-name="common-al"/>
            <text:p text:style-name="common-al">Verzenddatum: 22-9-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9115</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115</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115</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nieuwbouw woning, kappen 2 bomen, aanleggen uitrit en grind/terras</meta:user-defined>
    <dc:language>nl</dc:language>
    <meta:user-defined meta:name="OVERHEIDop.locatietype/OVERHEIDop.gebiedsmarkering">Punt</meta:user-defined>
    <meta:user-defined meta:name="DC.title">kavel links van Verdilaan 5 (nieuwbouw woning, kappen 2 bomen, aanleggen uit); ; 05-05-22; Verleende omgevingsvergunning</meta:user-defined>
    <meta:user-defined meta:name="DCTERMS.W3CDTF/DCTERMS.available">2022-09-26</meta:user-defined>
    <meta:user-defined meta:name="DCTERMS.W3CDTF/OVERHEIDop.jaargang">2022</meta:user-defined>
    <meta:user-defined meta:name="OVERHEIDop.publicationIssue">429115</meta:user-defined>
    <meta:user-defined meta:name="OVERHEIDop.GmbID/DC.identifier">gmb-2022-429115</meta:user-defined>
    <meta:user-defined meta:name="OVERHEIDop.versieInformatie"/>
  </office:meta>
</office:document-meta>
</file>