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Keizersgracht 65-H 1018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Keizersgracht 65-H 1018VD Amsterdam</text:p>
            <text:p text:style-name="common-al">Omschrijving: uitvoeren van funderingsherstel en het realiseren van een aanbouw ten behoeve van bedrijfsfunctie</text:p>
            <text:p text:style-name="common-al">Datum ontvangst: 16-09-2022</text:p>
            <text:p text:style-name="common-al">Zaaknummer: Z2022-C007345</text:p>
            <text:p text:style-name="common-al">OLO nummer: 72606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11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1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1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7345</meta:user-defined>
    <meta:user-defined meta:name="DCTERMS.abstract">uitvoeren van funderingsherstel en het realiseren van een aanbouw ten behoeve van bedrijfsfunctie</meta:user-defined>
    <dc:language>nl</dc:language>
    <meta:user-defined meta:name="OVERHEIDop.locatietype/OVERHEIDop.gebiedsmarkering">Punt</meta:user-defined>
    <meta:user-defined meta:name="DC.title">Aanvraag omgevingsvergunning Nieuwe Keizersgracht 65-H 1018VD Amsterdam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114</meta:user-defined>
    <meta:user-defined meta:name="OVERHEIDop.GmbID/DC.identifier">gmb-2022-429114</meta:user-defined>
    <meta:user-defined meta:name="OVERHEIDop.versieInformatie"/>
  </office:meta>
</office:document-meta>
</file>