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 te Deventer (28789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Duurzaamheidscentrum Deventer ontvangen voor een standplaatsvergunning op 8 oktober 2022 plaatsvindend op het  Broederenplein  te Deventer.</text:p>
            <text:p text:style-name="common-al">De aanvraag ligt van 26 september 2022 t/m 10 okto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911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1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1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Broederenplein  te Deventer (287890-2022)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11</meta:user-defined>
    <meta:user-defined meta:name="OVERHEIDop.GmbID/DC.identifier">gmb-2022-429111</meta:user-defined>
    <meta:user-defined meta:name="OVERHEIDop.versieInformatie"/>
  </office:meta>
</office:document-meta>
</file>