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laan 21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21 in Nieuwkoop - zaaknummer Z2022-00001248 - sloopmelding voor het verwijderen van asbest - ingekomen 16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10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rnhardlaan 21 in Nieuwkoop - het verwijderen van asbes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06</meta:user-defined>
    <meta:user-defined meta:name="OVERHEIDop.GmbID/DC.identifier">gmb-2022-429106</meta:user-defined>
    <meta:user-defined meta:name="OVERHEIDop.versieInformatie"/>
  </office:meta>
</office:document-meta>
</file>