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september 2022 aanvraag omgevingsvergunning, Stationslaan 8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september 2022 voor het wijzigen van de dakrand aan de Stationslaan 8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910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0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0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7 september 2022 voor het wijzigen van de dakrand aan de Stationslaan 8 in Loppersum.</meta:user-defined>
    <dc:language>nl</dc:language>
    <meta:user-defined meta:name="OVERHEIDop.locatietype/OVERHEIDop.gebiedsmarkering">Adres</meta:user-defined>
    <meta:user-defined meta:name="DC.title">7 september 2022 aanvraag omgevingsvergunning, Stationslaan 8 in Loppersu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29104</meta:user-defined>
    <meta:user-defined meta:name="OVERHEIDop.GmbID/DC.identifier">gmb-2022-429104</meta:user-defined>
    <meta:user-defined meta:name="OVERHEIDop.versieInformatie"/>
  </office:meta>
</office:document-meta>
</file>