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plaatsen van reclame (een winkelwagen en vlaggen) aan Laan van Mathenesse 9a te Blei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het volgende hebben besloten:</text:p>
            <text:p text:style-name="common-al">Soort publicatie: Verlenging proceduretermijn omgevingsvergunning</text:p>
            <text:p text:style-name="common-al">361401 Laan van Mathenesse 9a, 2665 MZ Bleiswijk. </text:p>
            <text:p text:style-name="common-al">Het plaatsen van reclame (een winkelwagen en vlaggen) (verzonden 26-01-2022).</text:p>
            <text:p text:style-name="common-al">Heeft u vragen over deze bekendmaking dan kunt u contact opnemen via telefoonnummer 14 01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42910</text:span><text:line-break/><text:date style:data-style-name="dag" text:fixed="true" text:date-value="2022-02-02"/><text:line-break/><text:date style:data-style-name="jaar" text:fixed="true" text:date-value="2022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910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910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Lans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361401</meta:user-defined>
    <dc:language>nl</dc:language>
    <meta:user-defined meta:name="OVERHEIDop.locatietype/OVERHEIDop.gebiedsmarkering">Adres</meta:user-defined>
    <meta:user-defined meta:name="DC.title">Verlenging beslistermijn voor het plaatsen van reclame (een winkelwagen en vlaggen) aan Laan van Mathenesse 9a te Bleiswijk</meta:user-defined>
    <meta:user-defined meta:name="DCTERMS.W3CDTF/DCTERMS.available">2022-02-02</meta:user-defined>
    <meta:user-defined meta:name="DCTERMS.W3CDTF/OVERHEIDop.jaargang">2022</meta:user-defined>
    <meta:user-defined meta:name="OVERHEIDop.publicationIssue">42910</meta:user-defined>
    <meta:user-defined meta:name="OVERHEIDop.GmbID/DC.identifier">gmb-2022-42910</meta:user-defined>
    <meta:user-defined meta:name="OVERHEIDop.versieInformatie"/>
  </office:meta>
</office:document-meta>
</file>