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Molenweg 1f, 6051 HG te Maasbracht / Maasgouw / verzonden 16 september 2022 / het zonder vergunning verstrekken van zwak alcoholhoudende drank tijdens de kermis @Don Kiesjot op 23 september 2022 van 19.00 uur tot 01.30 uur (24 september 2022), op 24 september 2022 van 18.00 uur tot 01.30 uur (25 september 2022), op 25 september 2022 van 13.00 uur tot 00.30 uur (26 september 2022) en op 26 september 2022 van 15.00 uur tot 00.30 uur (27 september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2909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9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9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ontheffing artikel 35 Alcoholwet / Molenweg 1f, 6051 HG te Maasbracht / Maasgouw / verzonden 16 september 2022 / het zonder vergunning verstrekken van zwak alcoholhoudende drank tijdens de kermis @Don Kiesjot op 23 september 2022 van 19.00 uur tot 01.30 uur (24 september 2022), op 24 september 2022 van 18.00 uur tot 01.30 uur (25 september 2022), op 25 september 2022 van 13.00 uur tot 00.30 uur (26 september 2022) en op 26 september 2022 van 15.00 uur tot 00.30 uur (27 september 2022)</meta:user-defined>
    <meta:user-defined meta:name="DCTERMS.W3CDTF/DCTERMS.available">2022-09-29</meta:user-defined>
    <meta:user-defined meta:name="DCTERMS.W3CDTF/OVERHEIDop.jaargang">2022</meta:user-defined>
    <meta:user-defined meta:name="OVERHEIDop.publicationIssue">429095</meta:user-defined>
    <meta:user-defined meta:name="OVERHEIDop.GmbID/DC.identifier">gmb-2022-429095</meta:user-defined>
    <meta:user-defined meta:name="OVERHEIDop.versieInformatie"/>
  </office:meta>
</office:document-meta>
</file>