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nieuwen van het bijgebouw, Z/22/069442 - Prins van Wied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442</text:p>
            <text:p text:style-name="common-al">Ontvangstdatum: 21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09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9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9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nieuwen van het bijgebouw, Z/22/069442 - Prins van Wiedlaan 7, Wassen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92</meta:user-defined>
    <meta:user-defined meta:name="OVERHEIDop.GmbID/DC.identifier">gmb-2022-429092</meta:user-defined>
    <meta:user-defined meta:name="OVERHEIDop.versieInformatie"/>
  </office:meta>
</office:document-meta>
</file>