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alialaan 1, 3743 K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malialaan 1, 3743 KE Baarn, gemeente Baarn, sectie L, nummer 1057, het wijzigen van de bestemming (22-09-2022).</text:p>
            <text:p text:style-name="common-al">Ingediende aanvragen liggen niet ter inzage.</text:p>
            <text:p text:style-name="last-al">Baarn, 22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909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9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9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8824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DC.title">Gemeente Baarn - aanvraag omgevingsvergunning Amalialaan 1, 3743 KE Baar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91</meta:user-defined>
    <meta:user-defined meta:name="OVERHEIDop.GmbID/DC.identifier">gmb-2022-429091</meta:user-defined>
    <meta:user-defined meta:name="OVERHEIDop.versieInformatie"/>
  </office:meta>
</office:document-meta>
</file>