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ilieumelding De Groote Heeze 54c te Heijen: het starten van een bedrijf (ontvangstdatum: 24 november 2021) 2021-1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ilieumelding ter kennisgeving aangenomen:</text:p>
            <text:p text:style-name="common-al">het starten van een bedrijf op De Groote Heeze 54c te Heijen (2021-1255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2908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8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8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sluit Milieumelding De Groote Heeze 54c te Heijen: het starten van een bedrijf (ontvangstdatum: 24 november 2021) 2021-1255</meta:user-defined>
    <meta:user-defined meta:name="DCTERMS.W3CDTF/DCTERMS.available">2022-10-04</meta:user-defined>
    <meta:user-defined meta:name="DCTERMS.W3CDTF/OVERHEIDop.jaargang">2022</meta:user-defined>
    <meta:user-defined meta:name="OVERHEIDop.publicationIssue">429086</meta:user-defined>
    <meta:user-defined meta:name="OVERHEIDop.GmbID/DC.identifier">gmb-2022-429086</meta:user-defined>
    <meta:user-defined meta:name="OVERHEIDop.versieInformatie"/>
  </office:meta>
</office:document-meta>
</file>