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Zwarteweg 18, 9164 LW: nieuwbouwen van een recreatiewoning <text:span text:style-name="nadrukcur">04-1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908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Zwarteweg 18 in Bu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082</meta:user-defined>
    <meta:user-defined meta:name="OVERHEIDop.GmbID/DC.identifier">gmb-2022-429082</meta:user-defined>
    <meta:user-defined meta:name="OVERHEIDop.versieInformatie"/>
  </office:meta>
</office:document-meta>
</file>