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19 woningen aan Rhijnhofweg/Zuiderbur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Rhijnhofweg/Zuiderburg Oegstgeest - bouwen van 19 woningen met voorzieningen waaronder inritten (22-09-2022/ Z/22/155175)</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en is beschikbaar als externe bijlage bij deze publicatie. (linker kolom)</text:p>
            <text:p text:style-name="common-al">Wilt u de omgevingsvergunning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908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8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8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5175</meta:user-defined>
    <meta:user-defined meta:name="DCTERMS.abstract">het bouwen van 19 woningen</meta:user-defined>
    <dc:language>nl</dc:language>
    <meta:user-defined meta:name="OVERHEIDop.locatietype/OVERHEIDop.gebiedsmarkering">Punt</meta:user-defined>
    <meta:user-defined meta:name="DC.title">Toestemming voor het bouwen van 19 woningen aan Rhijnhofweg/Zuiderbur te Oegstgeest</meta:user-defined>
    <meta:user-defined meta:name="DCTERMS.W3CDTF/DCTERMS.available">2022-09-28</meta:user-defined>
    <meta:user-defined meta:name="DCTERMS.W3CDTF/OVERHEIDop.jaargang">2022</meta:user-defined>
    <meta:user-defined meta:name="OVERHEIDop.publicationIssue">429081</meta:user-defined>
    <meta:user-defined meta:name="OVERHEIDop.GmbID/DC.identifier">gmb-2022-429081</meta:user-defined>
    <meta:user-defined meta:name="OVERHEIDop.versieInformatie"/>
  </office:meta>
</office:document-meta>
</file>