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nricusdijk 7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Henricusdijk 7 te Oostburg voor het plaatsen van een opslagruimte (OV-2022010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90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Henricusdijk 7 Oost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908</meta:user-defined>
    <meta:user-defined meta:name="OVERHEIDop.GmbID/DC.identifier">gmb-2022-42908</meta:user-defined>
    <meta:user-defined meta:name="OVERHEIDop.versieInformatie"/>
  </office:meta>
</office:document-meta>
</file>