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Zoutsloter Kerstmarkt 2022 op zaterdag 10 december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09-2022, BENG Evenementen, aanvraag evenementenvergunning voor het organiseren van de Zoutsloter Kerstmarkt 2022 op zaterdag 10 december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9077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7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Zoutsloter Kerstmarkt 2022 op zaterdag 10 december 2022 te Harl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077</meta:user-defined>
    <meta:user-defined meta:name="OVERHEIDop.GmbID/DC.identifier">gmb-2022-429077</meta:user-defined>
    <meta:user-defined meta:name="OVERHEIDop.versieInformatie"/>
  </office:meta>
</office:document-meta>
</file>