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utolaadkraan </text:p>
      <text:section text:name="zakelijke-mededeling_id1-3-2" text:style-name="zakelijke-mededeling">
        <text:section text:name="zakelijke-mededeling-tekst_id1-3-2-1" text:style-name="zakelijke-mededeling-tekst">
          <text:section text:name="tekst_id1-3-2-1-1" text:style-name="tekst">
            <text:p text:style-name="common-al">Datum en tijdstippen : 11 oktober tussen 8:00 en 15:00 uur voor 2,5 uur</text:p>
            <text:p text:style-name="common-al">Locatie/adres : Wolffsmolen 2 te Jisp</text:p>
            <text:p text:style-name="common-al">Verzenddatum : 22 september 2022</text:p>
            <text:p text:style-name="common-al">Datum melding/ vergunning : 31 augustus 2022</text:p>
            <text:p text:style-name="common-al">Zaaknummer : 843792</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907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7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7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autolaadkraan</meta:user-defined>
    <meta:user-defined meta:name="DCTERMS.W3CDTF/DCTERMS.available">2022-09-26</meta:user-defined>
    <meta:user-defined meta:name="DCTERMS.W3CDTF/OVERHEIDop.jaargang">2022</meta:user-defined>
    <meta:user-defined meta:name="OVERHEIDop.publicationIssue">429074</meta:user-defined>
    <meta:user-defined meta:name="OVERHEIDop.GmbID/DC.identifier">gmb-2022-429074</meta:user-defined>
    <meta:user-defined meta:name="OVERHEIDop.versieInformatie"/>
  </office:meta>
</office:document-meta>
</file>