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werkzaamheden Liander plaatsing diverse objecten</text:p>
      <text:section text:name="zakelijke-mededeling_id1-3-2" text:style-name="zakelijke-mededeling">
        <text:section text:name="zakelijke-mededeling-tekst_id1-3-2-1" text:style-name="zakelijke-mededeling-tekst">
          <text:section text:name="tekst_id1-3-2-1-1" text:style-name="tekst">
            <text:p text:style-name="common-al">Datum en tijdstippen  : 7 november tot en met 23 december van 08:00 tot 18:00 uur</text:p>
            <text:p text:style-name="common-al">Locatie/adres  : op de hoek van Karnstraat/Kuijperstraat in Wormer</text:p>
            <text:p text:style-name="common-al">Verzenddatum  : 22 september 2022</text:p>
            <text:p text:style-name="common-al">Datum melding/ vergunning   : 13 september 2022</text:p>
            <text:p text:style-name="common-al">Zaaknummer  : 84771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0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bjectvergunning; werkzaamheden Liander plaatsing diverse objecten</meta:user-defined>
    <meta:user-defined meta:name="DCTERMS.W3CDTF/DCTERMS.available">2022-09-26</meta:user-defined>
    <meta:user-defined meta:name="DCTERMS.W3CDTF/OVERHEIDop.jaargang">2022</meta:user-defined>
    <meta:user-defined meta:name="OVERHEIDop.publicationIssue">429072</meta:user-defined>
    <meta:user-defined meta:name="OVERHEIDop.GmbID/DC.identifier">gmb-2022-429072</meta:user-defined>
    <meta:user-defined meta:name="OVERHEIDop.versieInformatie"/>
  </office:meta>
</office:document-meta>
</file>