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houts Lunch, Borrel en Bites op het perceel Kloosterstraat 4, 5053RD te Goirle, afgegeven op 16 septem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07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en Alcoholwetvergunn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71</meta:user-defined>
    <meta:user-defined meta:name="OVERHEIDop.GmbID/DC.identifier">gmb-2022-429071</meta:user-defined>
    <meta:user-defined meta:name="OVERHEIDop.versieInformatie"/>
  </office:meta>
</office:document-meta>
</file>