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Rectificatie, Grote Markt 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ode van 17-08-2022 is een ingekomen aanvraag omgevingsvergunning foutief gepubliceerd. Gepubliceerd is dat het college van burgemeester en wethouders een omgevingsvergunning heeft ontvangen, WO/2022/0737, Grote Markt 5, Bergen op Zoom,  voor  het verbouwen van een winkelpand op de begane grond en 3 appartementen op de verdiepingen, waarbij de reguliere procedure van toepassing is. Middels deze rectificatie wordt dit hersteld.</text:p>
            <text:p text:style-name="common-al">
            <text:span text:style-name="nadrukvet">Uitgebreid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p text:style-name="common-al">WO/2022/0737 01-08-2022 Grote Markt 5, Bergen op Zoom, het verbouwen van een winkelpand op de begane grond en 3 appartementen op de verdiepingen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2906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6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6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737</meta:user-defined>
    <dc:language>nl</dc:language>
    <meta:user-defined meta:name="OVERHEIDop.locatietype/OVERHEIDop.gebiedsmarkering">Adres</meta:user-defined>
    <meta:user-defined meta:name="DC.title">Rectificatie, Grote Markt 5, Bergen op Zoo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068</meta:user-defined>
    <meta:user-defined meta:name="OVERHEIDop.GmbID/DC.identifier">gmb-2022-429068</meta:user-defined>
    <meta:user-defined meta:name="OVERHEIDop.versieInformatie"/>
  </office:meta>
</office:document-meta>
</file>