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8 oktober 2022 van 13:00 tot 20:00 uur</text:p>
            <text:p text:style-name="common-al">Locatie/adres  : Café Brasserie Het Heerenhuis Zuiderweg 74 in Wijdewormer</text:p>
            <text:p text:style-name="common-al">Verzenddatum   : 7 mei 2022</text:p>
            <text:p text:style-name="common-al">Datum melding/ vergunning   : 29 maart 2022</text:p>
            <text:p text:style-name="common-al">Zaaknummer   : 79869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906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Ontheffing artikel 35 Alcoholwet</meta:user-defined>
    <meta:user-defined meta:name="DCTERMS.W3CDTF/DCTERMS.available">2022-09-26</meta:user-defined>
    <meta:user-defined meta:name="DCTERMS.W3CDTF/OVERHEIDop.jaargang">2022</meta:user-defined>
    <meta:user-defined meta:name="OVERHEIDop.publicationIssue">429066</meta:user-defined>
    <meta:user-defined meta:name="OVERHEIDop.GmbID/DC.identifier">gmb-2022-429066</meta:user-defined>
    <meta:user-defined meta:name="OVERHEIDop.versieInformatie"/>
  </office:meta>
</office:document-meta>
</file>