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ouisastraat 1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september 2022 een aanvraag omgevingsvergunning met zaaknummer <text:span text:style-name="nadrukvet">W-AOV220460</text:span> hebben ontvangen voor het gebruiken van het pand tbv flexbewoning op de locatie <text:span text:style-name="nadrukvet">Louisastraat 13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906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Louisastraat 13 in Sluiski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062</meta:user-defined>
    <meta:user-defined meta:name="OVERHEIDop.GmbID/DC.identifier">gmb-2022-429062</meta:user-defined>
    <meta:user-defined meta:name="OVERHEIDop.versieInformatie"/>
  </office:meta>
</office:document-meta>
</file>