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erstmarkt Maaska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Stichting ’t Oude Ambacht is op 22 september 2022 vergunning verleend voor de organisatie van de “Kerstmarkt Maaskantje” aan de Sint Jacobusstraat te Sint-Michielsgestel op 10 december 2022 van 15.30 uur tot 20.30 uur. 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906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6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6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01659</meta:user-defined>
    <dc:language>nl</dc:language>
    <meta:user-defined meta:name="OVERHEIDop.locatietype/OVERHEIDop.gebiedsmarkering">Weg</meta:user-defined>
    <meta:user-defined meta:name="DC.title">Evenement Kerstmarkt Maaskantj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60</meta:user-defined>
    <meta:user-defined meta:name="OVERHEIDop.GmbID/DC.identifier">gmb-2022-429060</meta:user-defined>
    <meta:user-defined meta:name="OVERHEIDop.versieInformatie"/>
  </office:meta>
</office:document-meta>
</file>