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aanvraag omgevingsvergunning / Molenstraat Noord 2, 6107 BJ te Stevensweert / Maasgouw / verzonden 20 september 2022 / het aanvullen van een eerdere bouw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29058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9058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trekken aanvraag omgevingsvergunning / Molenstraat Noord 2, 6107 BJ te Stevensweert / Maasgouw / verzonden 20 september 2022 / het aanvullen van een eerdere bouwaanvraag</meta:user-defined>
    <meta:user-defined meta:name="DCTERMS.W3CDTF/DCTERMS.available">2022-09-29</meta:user-defined>
    <meta:user-defined meta:name="DCTERMS.W3CDTF/OVERHEIDop.jaargang">2022</meta:user-defined>
    <meta:user-defined meta:name="OVERHEIDop.publicationIssue">429058</meta:user-defined>
    <meta:user-defined meta:name="OVERHEIDop.GmbID/DC.identifier">gmb-2022-429058</meta:user-defined>
    <meta:user-defined meta:name="OVERHEIDop.versieInformatie"/>
  </office:meta>
</office:document-meta>
</file>