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t.h.v. Hoogoorddreef 1101BA Amsterdam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.h.v. Hoogoorddreef 1101BA Amsterdam</text:p>
            <text:p text:style-name="common-al">Omschrijving: het kappen van twee bomen aan de zijkant van het gebouw Zandkasteel, naast de inrit van de parkeergarage</text:p>
            <text:p text:style-name="common-al">Besluit:</text:p>
            <text:p text:style-name="common-al">Verzonden naar aanvrager op: 22-09-2022</text:p>
            <text:p text:style-name="common-al">Zaaknummer: Z2022-A000305</text:p>
            <text:p text:style-name="common-al">OLO nummer: 7120897</text:p>
            <text:p text:style-name="common-al">Het besluit en bijbehorende stukken kunt u per e-mail ontvangen. Stuur een verzoek naar <text:a xlink:href="mailto:vth.sdzo@amsterdam.nl?Subject=Dossiernummer Z2022-A000305" xlink:type="simple">vth.sdzo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051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051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051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A000305</meta:user-defined>
    <meta:user-defined meta:name="DCTERMS.abstract">het kappen van twee bomen aan de zijkant v/h gebouw Zandkasteel, naast de inrit van de parkeergarage</meta:user-defined>
    <dc:language>nl</dc:language>
    <meta:user-defined meta:name="OVERHEIDop.locatietype/OVERHEIDop.gebiedsmarkering">Punt</meta:user-defined>
    <meta:user-defined meta:name="DC.title">Besluit omgevingsvergunning reguliere procedure t.h.v. Hoogoorddreef 1101BA Amsterdam,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9051</meta:user-defined>
    <meta:user-defined meta:name="OVERHEIDop.GmbID/DC.identifier">gmb-2022-429051</meta:user-defined>
    <meta:user-defined meta:name="OVERHEIDop.versieInformatie"/>
  </office:meta>
</office:document-meta>
</file>