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Ter hoogte van perceel Lange Vijverber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unstwerk ten behoeve van een tentoonstelling ter hoogte van de Lange Vijverberg in Den Haag. De aanvraag is ingediend voor de periode van 22 september 2022 tot en met 14 oktober 2022.</text:p>
            <text:p text:style-name="common-al"/>
            <text:p text:style-name="common-al">Ons kenmerk: 01860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Ter hoogte van perceel Lange Vijverberg 20</text:p>
            <text:p text:style-name="tussenkopcur">
            <text:span text:style-name="nadrukvet">Datum bekendmaking besluit:</text:span>
          </text:p>
            <text:p text:style-name="common-al">22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05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5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0GGB22/8426156</meta:user-defined>
    <meta:user-defined meta:name="DCTERMS.abstract">Het plaatsen van een kunstwerk ten behoeve van een tentoonstelling ter hoogte van de Lange Vijverberg in Den Haag. De aanvraag is ingediend voor de periode van 22 september 2022 tot en met 14 okto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ijverberg - Ter hoogte van perceel Lange Vijverberg 20 te Den Haag</meta:user-defined>
    <meta:user-defined meta:name="DCTERMS.W3CDTF/DCTERMS.available">2022-09-26</meta:user-defined>
    <meta:user-defined meta:name="OVERHEIDop.externeBijlage">Bijlage_46229603_voor_bekendmaking|exb-2022-53640</meta:user-defined>
    <meta:user-defined meta:name="DCTERMS.W3CDTF/OVERHEIDop.jaargang">2022</meta:user-defined>
    <meta:user-defined meta:name="OVERHEIDop.publicationIssue">429050</meta:user-defined>
    <meta:user-defined meta:name="OVERHEIDop.GmbID/DC.identifier">gmb-2022-429050</meta:user-defined>
    <meta:user-defined meta:name="OVERHEIDop.versieInformatie"/>
  </office:meta>
</office:document-meta>
</file>