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ruispunt Stationsstraat – fietspad Leisure Lane in de kern Schinnen in de gemeente Beekdaelen</text:p>
      <text:section text:name="regeling_id1-3-2" text:style-name="regeling">
        <text:section text:name="aanhef_id1-3-2-1" text:style-name="aanhef">
          <text:section text:name="context_id1-3-2-1-1" text:style-name="context">
            <text:p text:style-name="context.al">Z/22/180948 INT.31680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c.q. taakveld waarbinnen de ambtenaar werkzaam is;</text:p>
            <text:p text:style-name="considerans.al">Op grond van de WVW 1994, hoofdstuk 2, de bevoegdheid bestaat om maatregelen te treffen omtrent het wijzigen van de inrichting van de weg of tot het verwijderen van voorzieningen ter regeling van het verkeer; <text:span text:style-name="nadrukvet"/></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het kruispunt Stationsstraat – fietspad Leisure Lane af te waarderen naar 30 km/u. Verder is het gewenst om dit kruispunt als een voorrangskruispunt in te stellen, waarbij de weggebruikers van de Stationsstraat voorrang verlenen aan de weggebruikers van de fietspad Leisure Lane. De bebordings- en markeringstekening is als bijlage 1 toegevoegd.</text:p>
            <text:p text:style-name="considerans.al">
            <text:span text:style-name="nadrukondlijn">Motivering</text:span>
          </text:p>
            <text:p text:style-name="considerans.al">Hierbij is het volgende overwogen:</text:p>
            <text:p text:style-name="considerans.al">-Dat de Stationsstraat een gebiedsontsluitingsweg is met de wettelijke maximumsnelheid van 50km/uur;</text:p>
            <text:p text:style-name="considerans.al">-Dat de Stationsstraat in 2025 wordt afgewaardeerd naar een erftoegangsweg met een maximumsnelheid van 30 km/u;</text:p>
            <text:p text:style-name="considerans.al">-Dat met dit nieuw aan te leggen kruispunt op deze afwaardering wordt geanticipeerd;</text:p>
            <text:p text:style-name="considerans.al">-Dat het fietspad Leisure Lane de hoofdfietsroute door Parkstad is;</text:p>
            <text:p text:style-name="considerans.al">-Dat het fietspad Leisure Lane is ontworpen voor fietsers, wandelaars en ruiters met paarden;</text:p>
            <text:p text:style-name="considerans.al">-Dat door dit voorrangskruispunt de snelheid van het gemotoriseerd verkeer op de Stationsstraat afneemt; </text:p>
            <text:p text:style-name="considerans.al">-Dat het voorrangskruispunt volgens de landelijke richtlijnen van de CROW is uitgevoerd;</text:p>
            <text:p text:style-name="considerans.al">-Dat het voorrangskruispunt bijdraagt aan de verbetering van de verkeersveiligheid van de Stationsstraat;</text:p>
            <text:p text:style-name="considerans.al">-Dat de direct omwonenden geen hinder of overlast van ondervinden;</text:p>
            <text:p text:style-name="considerans.al">-Dat het gemotoriseerde verkeer hier geen hinder van ondervindt;</text:p>
            <text:p text:style-name="considerans.al">-Dat het landbouwverkeer en openbaar vervoer hier geen hinder van ondervinden;</text:p>
            <text:p text:style-name="considerans.al">-Dat de voorrangsregeling bijdraagt aan een vloeiende en duidelijke verkeersafwikkeling op het kruispunt;</text:p>
            <text:p text:style-name="considerans.al">-Dat de voorrangsregeling bijdraagt aan een vermindering van het risico op ongevallen op het kruispunt;</text:p>
            <text:p text:style-name="considerans.al">-Dat 23 mei 2022 een inloopbijeenkomst in Schinnen is gehouden en dat inwoners over de hoofdfietsroute Leisure Lane zijn geïnformeerd;</text:p>
            <text:p text:style-name="considerans.al">-Dat de inrichting van het kruispunt op 23 augustus 2022 met het comité Verkeer Schinnen, een afvaardiging van de bewoners van de Stationsstraat en de Altaarstraat in Schinnen, is overlegd;</text:p>
            <text:p text:style-name="considerans.al">-Dat het voornemen om het voorrangskruispunt aan te brengen in september 2022 is gecommuniceerd. <text:span text:style-name="nadrukvet"/></text:p>
            <text:p text:style-name="considerans.al">
            <text:span text:style-name="nadrukvet">Overleg</text:span>
          </text:p>
            <text:p text:style-name="considerans.al">Onderhavige verkeersmaatregel is voorgelegd aan de Taakaccenthouder Verkeer Brunssum/Landgraaf van de Politie Limburg en met deze is besproken.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Verder is niet gebleken dat de maatregelen leiden tot een beperking of uitbreiding van het aantal categorieën weggebruikers dat van de weg of weggedeelte gebruik kan ma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e voorrangsregeling op het kruispunt Stationsstraat – Leisure Lane door het plaatsen van de verkeersborden A1 en A2, B6 en OB503OB02, D2, conform Bijlage I van het RVV 1990 (zie bijlage 1);</text:p>
              </text:list-item>
              <text:list-item text:style-override="id1-3-2-2-1-2-2">
                <text:number>2.</text:number>
                <text:p text:style-name="al">Het fietspad aan de westzijde van de Stationsstraat door het plaatsen van de verkeersborden G11, conform Bijlage I van het RVV 1990 (zie bijlage 1);</text:p>
              </text:list-item>
              <text:list-item text:style-override="id1-3-2-2-1-2-3">
                <text:number>3.</text:number>
                <text:p text:style-name="al">Het fietspad aan de oostzijde van de Stationsstraat door het plaatsen van de verkeersborden G11 en G09, conform Bijlage I van het RVV 1990 (zie bijlage 1);</text:p>
              </text:list-item>
              <text:list-item text:style-override="id1-3-2-2-1-2-4">
                <text:number>4.</text:number>
                <text:p text:style-name="al">Het bovenstaande besluit uit te voeren conform op de locatie van bijlage 1.</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7 september 2022</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904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4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04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ekdaelen - voorrsangskruispunt Stationsstraat-fietspad Leisure Lane - Schin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2/180948</meta:user-defined>
    <meta:user-defined meta:name="OVERHEIDop.verkeersbordcode">A1</meta:user-defined>
    <meta:user-defined meta:name="OVERHEIDop.verkeersbordcode">A2</meta:user-defined>
    <meta:user-defined meta:name="OVERHEIDop.verkeersbordcode">B6</meta:user-defined>
    <meta:user-defined meta:name="OVERHEIDop.verkeersbordcode">D2</meta:user-defined>
    <meta:user-defined meta:name="OVERHEIDop.verkeersbordcode">G9</meta:user-defined>
    <meta:user-defined meta:name="OVERHEIDop.verkeersbordcode">G11</meta:user-defined>
    <dc:language>nl</dc:language>
    <meta:user-defined meta:name="OVERHEIDop.locatietype/OVERHEIDop.gebiedsmarkering">Woonplaats</meta:user-defined>
    <meta:user-defined meta:name="DC.title">Kruispunt Stationsstraat – fietspad Leisure Lane in de kern Schinnen in de gemeente Beekdaelen</meta:user-defined>
    <meta:user-defined meta:name="DCTERMS.W3CDTF/DCTERMS.available">2022-09-27</meta:user-defined>
    <meta:user-defined meta:name="OVERHEIDop.externeBijlage">Bijlage 1|exb-2022-53639</meta:user-defined>
    <meta:user-defined meta:name="DCTERMS.W3CDTF/OVERHEIDop.jaargang">2022</meta:user-defined>
    <meta:user-defined meta:name="OVERHEIDop.publicationIssue">429046</meta:user-defined>
    <meta:user-defined meta:name="OVERHEIDop.GmbID/DC.identifier">gmb-2022-429046</meta:user-defined>
    <meta:user-defined meta:name="OVERHEIDop.versieInformatie"/>
  </office:meta>
</office:document-meta>
</file>