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houden van het evenement “Vlooienmarkt Haspel” vanaf eind oktober 2022 tot en met februari 2023 op de locatie sporthal de Haspel (verzonden 22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04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45</meta:user-defined>
    <meta:user-defined meta:name="OVERHEIDop.GmbID/DC.identifier">gmb-2022-429045</meta:user-defined>
    <meta:user-defined meta:name="OVERHEIDop.versieInformatie"/>
  </office:meta>
</office:document-meta>
</file>