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Nieuweweg 3B, 4126 R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Nieuweweg 3B, 4126 RN Hei- en Boeicop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2-09-2022</text:p>
            <text:p text:style-name="common-al">
            
          </text:p>
            <text:p text:style-name="common-al">een besluit genomen op de aanvraag omgevingsvergunning (regulier) met zaaknummer OVR-2022-000155 op het perceel Nieuweweg 3B, 4126 RN Hei- en Boeicop. De vergunning is verleend. Het besluit betreft het plaatsen van een nieuw hekwerk op de erfscheiding aan de straatzijd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04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55</meta:user-defined>
    <dc:language>nl</dc:language>
    <meta:user-defined meta:name="OVERHEIDop.locatietype/OVERHEIDop.gebiedsmarkering">Punt</meta:user-defined>
    <meta:user-defined meta:name="DC.title">Besluit omgevingsvergunning verleend, Nieuweweg 3B, 4126 RN Hei- en Boeicop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42</meta:user-defined>
    <meta:user-defined meta:name="OVERHEIDop.GmbID/DC.identifier">gmb-2022-429042</meta:user-defined>
    <meta:user-defined meta:name="OVERHEIDop.versieInformatie"/>
  </office:meta>
</office:document-meta>
</file>