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ol (sectie C nummer 3866), 6019 – te Wessem / Maasgouw / verzonden 21 september 2022 / het verbeteren van de afwatering d.m.v. het plaatsen van een drainag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03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3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3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Pol (sectie C nummer 3866), 6019 – te Wessem / Maasgouw / verzonden 21 september 2022 / het verbeteren van de afwatering d.m.v. het plaatsen van een drainagesystee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9038</meta:user-defined>
    <meta:user-defined meta:name="OVERHEIDop.GmbID/DC.identifier">gmb-2022-429038</meta:user-defined>
    <meta:user-defined meta:name="OVERHEIDop.versieInformatie"/>
  </office:meta>
</office:document-meta>
</file>