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Cornelis Troostplein 8-H 1072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rnelis Troostplein 8-H 1072JK Amsterdam</text:p>
            <text:p text:style-name="common-al">Omschrijving: wijzigen van het gebruik van de begane grond van café naar zelfstandige woning</text:p>
            <text:p text:style-name="common-al">Verzonden naar aanvrager op: 22-09-2022</text:p>
            <text:p text:style-name="common-al">Zaaknummer: Z2022-Z004118</text:p>
            <text:p text:style-name="common-al">OLO nummer: 706438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037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3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3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4118</meta:user-defined>
    <meta:user-defined meta:name="DCTERMS.abstract">wijzigen van het gebruik van de begane grond van café naar zelfstandige woning</meta:user-defined>
    <dc:language>nl</dc:language>
    <meta:user-defined meta:name="OVERHEIDop.locatietype/OVERHEIDop.gebiedsmarkering">Punt</meta:user-defined>
    <meta:user-defined meta:name="DC.title">Verlenging beslistermijn omgevingsvergunning Cornelis Troostplein 8-H 1072JK Amsterdam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037</meta:user-defined>
    <meta:user-defined meta:name="OVERHEIDop.GmbID/DC.identifier">gmb-2022-429037</meta:user-defined>
    <meta:user-defined meta:name="OVERHEIDop.versieInformatie"/>
  </office:meta>
</office:document-meta>
</file>