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woning aan President Kennedylaan 194, 2343G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resident Kennedylaan 194, 2343GW Oegstgeest - intern verbouwen van een woning (22-09-2022/ Z/22/16011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De verleende omgevingsvergunning is beschikbaar als externe bijlage bij deze publicatie. (linker kolom) Wilt u de omgevingsvergunning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90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0113</meta:user-defined>
    <meta:user-defined meta:name="DCTERMS.abstract">het intern verbouwen van een woning</meta:user-defined>
    <dc:language>nl</dc:language>
    <meta:user-defined meta:name="OVERHEIDop.locatietype/OVERHEIDop.gebiedsmarkering">Punt</meta:user-defined>
    <meta:user-defined meta:name="DC.title">Toestemming voor het intern verbouwen van een woning aan President Kennedylaan 194, 2343GW Oegstgeest</meta:user-defined>
    <meta:user-defined meta:name="DCTERMS.W3CDTF/DCTERMS.available">2022-09-28</meta:user-defined>
    <meta:user-defined meta:name="DCTERMS.W3CDTF/OVERHEIDop.jaargang">2022</meta:user-defined>
    <meta:user-defined meta:name="OVERHEIDop.externeBijlage">omgevingsvergunning President Kennedylaan 194|exb-2022-53637</meta:user-defined>
    <meta:user-defined meta:name="OVERHEIDop.externeBijlage">Omgevingsvergunning |exb-2022-53638</meta:user-defined>
    <meta:user-defined meta:name="OVERHEIDop.publicationIssue">429036</meta:user-defined>
    <meta:user-defined meta:name="OVERHEIDop.GmbID/DC.identifier">gmb-2022-429036</meta:user-defined>
    <meta:user-defined meta:name="OVERHEIDop.versieInformatie"/>
  </office:meta>
</office:document-meta>
</file>