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DENNENLAAN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>-op 21 juli 2022 melding op grond van het Besluit algemene regels inrichtingen milieubeheer (activiteitenbesluit), aanbrengen bodemenergiesysteem, MA20220011, gevestigd aan de Dennenlaan 20 in Vught.</text:p>
            <text:p text:style-name="common-al">De melding is geaccepteerd op 22 september 2022.</text:p>
            <text:p text:style-name="common-al"/>
            <text:p text:style-name="common-al">PROCEDURE</text:p>
            <text:p text:style-name="common-al">Hierop is de procedure 1b van toepassing (zie procedurekad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903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3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3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MELDING BESLUIT LOZEN BUITEN INRICHTINGEN – DENNENLAAN 20 VUG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035</meta:user-defined>
    <meta:user-defined meta:name="OVERHEIDop.GmbID/DC.identifier">gmb-2022-429035</meta:user-defined>
    <meta:user-defined meta:name="OVERHEIDop.versieInformatie"/>
  </office:meta>
</office:document-meta>
</file>