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“De Vonderdag” op 14 september 2022 te Bernardstraat 6A Riel (verzonden 7 septem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03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Evenementenvergunnin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31</meta:user-defined>
    <meta:user-defined meta:name="OVERHEIDop.GmbID/DC.identifier">gmb-2022-429031</meta:user-defined>
    <meta:user-defined meta:name="OVERHEIDop.versieInformatie"/>
  </office:meta>
</office:document-meta>
</file>