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 2022 op zondag 23 oktober en zondag 30 oktober 2022 rondom de Ruïnekerk in Bergen (NH), verzenddatum 22 september 2022 (Z22 078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03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 Bergen 2022 op zondag 23 oktober en zondag 30 oktober 2022 rondom de Ruïnekerk in Bergen (NH), verzenddatum 22 september 2022 (Z22 078967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030</meta:user-defined>
    <meta:user-defined meta:name="OVERHEIDop.GmbID/DC.identifier">gmb-2022-429030</meta:user-defined>
    <meta:user-defined meta:name="OVERHEIDop.versieInformatie"/>
  </office:meta>
</office:document-meta>
</file>