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Kloosterberg 6, 6017 AH te Thorn / Maasgouw / verzonden 21 september 2022 / het renoveren van het woonhuis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29029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2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2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Kloosterberg 6, 6017 AH te Thorn / Maasgouw / verzonden 21 september 2022 / het renoveren van het woonhuis en bijgebouw</meta:user-defined>
    <meta:user-defined meta:name="DCTERMS.W3CDTF/DCTERMS.available">2022-09-29</meta:user-defined>
    <meta:user-defined meta:name="DCTERMS.W3CDTF/OVERHEIDop.jaargang">2022</meta:user-defined>
    <meta:user-defined meta:name="OVERHEIDop.publicationIssue">429029</meta:user-defined>
    <meta:user-defined meta:name="OVERHEIDop.GmbID/DC.identifier">gmb-2022-429029</meta:user-defined>
    <meta:user-defined meta:name="OVERHEIDop.versieInformatie"/>
  </office:meta>
</office:document-meta>
</file>