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entewei 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om de beslistermijn voor de aanvraag met zaaknummer OV-2022-4242 voor een omgevingsvergunning op de locatie Mientewei 4 te Gorredijk te verlengen voor een periode van maximaal 6 weken. De aanvraag betreft:</text:p>
            <text:p text:style-name="common-al">het huisvesten van vluchtelingen uit Oekraïne en plaatsen 2 sanitair-units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902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2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entewei 4 te Gorredij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24</meta:user-defined>
    <meta:user-defined meta:name="OVERHEIDop.GmbID/DC.identifier">gmb-2022-429024</meta:user-defined>
    <meta:user-defined meta:name="OVERHEIDop.versieInformatie"/>
  </office:meta>
</office:document-meta>
</file>