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ingelstraat Oost 13, 6107 BK te Stevensweert / Maasgouw / verzonden 20 septem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902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ingelstraat Oost 13, 6107 BK te Stevensweert / Maasgouw / verzonden 20 september 2022 / het plaatsen van zonnepanel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9022</meta:user-defined>
    <meta:user-defined meta:name="OVERHEIDop.GmbID/DC.identifier">gmb-2022-429022</meta:user-defined>
    <meta:user-defined meta:name="OVERHEIDop.versieInformatie"/>
  </office:meta>
</office:document-meta>
</file>