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Ontginningsweg 5,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2 een ontwerp-beslissing genomen op de aanvraag voor een omgevingsvergunning met zaaknummer Z2022-000030.</text:p>
            <text:p text:style-name="common-al">De zaak betreft locatie Ontginningsweg 5, 5409 TC  Odiliapeel, en heeft de omschrijving het "bouwen van een biggenstal en handelen in strijd met het bestemmingsplan". </text:p>
            <text:p text:style-name="common-al">De ontwerp-beslissing betreft de volgende onderdelen: Bouwen, Handelen in strijd met Ruimtelijke Ordening.</text:p>
            <text:p text:style-name="common-al">Inzage</text:p>
            <text:p text:style-name="common-al">De ontwerp-beslissing en de bijbehorende stukken liggen ter inzage vanaf 26 september 2022 tot en met 7 nov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901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1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1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30</meta:user-defined>
    <meta:user-defined meta:name="DCTERMS.abstract">bouwen van een biggenstal en handelen in strijd met het bestemmingsplan </meta:user-defined>
    <dc:language>nl</dc:language>
    <meta:user-defined meta:name="OVERHEIDop.locatietype/OVERHEIDop.gebiedsmarkering">Punt</meta:user-defined>
    <meta:user-defined meta:name="DC.title">Ontwerp-beslissing aanvraag omgevingsvergunning Ontginningsweg 5, 5409 TC  Odiliapeel.</meta:user-defined>
    <meta:user-defined meta:name="DCTERMS.W3CDTF/DCTERMS.available">2022-09-26</meta:user-defined>
    <meta:user-defined meta:name="DCTERMS.W3CDTF/OVERHEIDop.jaargang">2022</meta:user-defined>
    <meta:user-defined meta:name="OVERHEIDop.publicationIssue">429019</meta:user-defined>
    <meta:user-defined meta:name="OVERHEIDop.GmbID/DC.identifier">gmb-2022-429019</meta:user-defined>
    <meta:user-defined meta:name="OVERHEIDop.versieInformatie"/>
  </office:meta>
</office:document-meta>
</file>