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ONTWERPBESCHIKKING AANVRAAG OMGEVINGSVERGUNNING UITGEBREIDE PROCEDURE –’T HOOG 3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met toepassing van artikel 2.10 van de Wet algemene bepalingen omgevingsrecht, voornemens zijn een omgevingsvergunning te verlenen.</text:p>
            <text:p text:style-name="tussenkopcur">-'t Hoog 3 Helvoirt, brandveilig gebruik logiesgebouw, UV20224011.</text:p>
            <text:p text:style-name="tussenkopcur">De aanvraag, de ontwerpbeschikking en de bijbehorende stukken liggen met ingang van 28 september 2022 gedurende zes weken ter inzage. De aanvraag, de ontwerpbeschikking en de bijbehorende stukken zijn digitaal beschikbaar. Voor het verkrijgen van de digitale documenten kunt u contact opnemen met het team Vergunningen en Veiligheid via het algemene telefoonnummer 073 6580 680, bereikbaar elke werkdag van 9.00 uur tot 17.00 uur (vrijdag van 9.00 uur tot 12.30 uur).</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2901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1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1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VUGHT -ONTWERPBESCHIKKING AANVRAAG OMGEVINGSVERGUNNING UITGEBREIDE PROCEDURE –’T HOOG 3 HELVOIRT</meta:user-defined>
    <meta:user-defined meta:name="DCTERMS.W3CDTF/DCTERMS.available">2022-09-28</meta:user-defined>
    <meta:user-defined meta:name="DCTERMS.W3CDTF/OVERHEIDop.jaargang">2022</meta:user-defined>
    <meta:user-defined meta:name="OVERHEIDop.publicationIssue">429018</meta:user-defined>
    <meta:user-defined meta:name="OVERHEIDop.GmbID/DC.identifier">gmb-2022-429018</meta:user-defined>
    <meta:user-defined meta:name="OVERHEIDop.versieInformatie"/>
  </office:meta>
</office:document-meta>
</file>