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rovincialeweg 2 Vreeland - Uitbreiding bestaande inrit met 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1 september 2022</text:p>
            <text:p text:style-name="common-al">Dossiernummer: 2022-00187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01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rovincialeweg 2, 3633AA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rovincialeweg 2 Vreeland - Uitbreiding bestaande inrit met 5 met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12</meta:user-defined>
    <meta:user-defined meta:name="OVERHEIDop.GmbID/DC.identifier">gmb-2022-429012</meta:user-defined>
    <meta:user-defined meta:name="OVERHEIDop.versieInformatie"/>
  </office:meta>
</office:document-meta>
</file>