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Ittervoorterweg 42a, 6017 BZ te Thorn / Maasgouw / verzonden 19 september 2022 / het bouwen van een bedrijfsruimte ten behoeve van de wijn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01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1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1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Ittervoorterweg 42a, 6017 BZ te Thorn / Maasgouw / verzonden 19 september 2022 / het bouwen van een bedrijfsruimte ten behoeve van de wijngaar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9011</meta:user-defined>
    <meta:user-defined meta:name="OVERHEIDop.GmbID/DC.identifier">gmb-2022-429011</meta:user-defined>
    <meta:user-defined meta:name="OVERHEIDop.versieInformatie"/>
  </office:meta>
</office:document-meta>
</file>