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980 Nautilusstraat 142 te Tilburg, aanpassen van een gevel, 21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980 - I - Nautilusstraat 1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99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9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9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980 Nautilusstraat 142 te Tilburg, aanpassen van een gevel, 21 september 2022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99</meta:user-defined>
    <meta:user-defined meta:name="OVERHEIDop.GmbID/DC.identifier">gmb-2022-428999</meta:user-defined>
    <meta:user-defined meta:name="OVERHEIDop.versieInformatie"/>
  </office:meta>
</office:document-meta>
</file>