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bedrijf Livia uw Topslijter aan Statenweg 3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N</text:span>
          </text:p>
            <text:p text:style-name="common-al">14 september 2022, <text:span text:style-name="nadrukvet">Statenweg 31, </text:span>alcoholwetvergunning, ‘Livia uw Topslijter’ (270114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9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9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0114-2022</meta:user-defined>
    <dc:language>nl</dc:language>
    <meta:user-defined meta:name="OVERHEIDop.locatietype/OVERHEIDop.gebiedsmarkering">Adres</meta:user-defined>
    <meta:user-defined meta:name="DC.title">Toestemming voor het gebruik van een alcoholwetvergunning voor het bedrijf Livia uw Topslijter aan Statenweg 31 te Emm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996</meta:user-defined>
    <meta:user-defined meta:name="OVERHEIDop.GmbID/DC.identifier">gmb-2022-428996</meta:user-defined>
    <meta:user-defined meta:name="OVERHEIDop.versieInformatie"/>
  </office:meta>
</office:document-meta>
</file>