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fwijken van regels ruimtelijke ordening ten behoeve van het bouwen van een opslaghal aan Angsterweg 16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>Angsterweg 16, 6063 AV Vlodrop: het afwijken van regels ruimtelijke ordening ten behoeve van het bouwen van een opslaghal. Indieningsdatum: 26 juli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28995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9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9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afwijken van regels ruimtelijke ordening ten behoeve van het bouwen van een opslaghal aan Angsterweg 16 te Vlodrop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8995</meta:user-defined>
    <meta:user-defined meta:name="OVERHEIDop.GmbID/DC.identifier">gmb-2022-428995</meta:user-defined>
    <meta:user-defined meta:name="OVERHEIDop.versieInformatie"/>
  </office:meta>
</office:document-meta>
</file>