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2, Rielsebaan 41, 5126 PL (sectie O 142)</text:span>
          </text:p>
            <text:p text:style-name="common-al">aanleggen dam met duiker (22ZK00115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99</meta:user-defined>
    <meta:user-defined meta:name="OVERHEIDop.GmbID/DC.identifier">gmb-2022-42899</meta:user-defined>
    <meta:user-defined meta:name="OVERHEIDop.versieInformatie"/>
  </office:meta>
</office:document-meta>
</file>