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renoveren en uitbreiden van het woonhuis aan Linnerweg 3 te Sint Odilië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artikel 3.9 lid 2 van de Wet algemene bepalingen omgevingsrecht hebben wij besloten voor de volgende aanvraag de beslistermijn van acht weken te verlengen met zes weken.</text:p>
            <text:p text:style-name="last-al">Linnerweg 3, 6077 HJ Sint Odiliënberg: het renoveren en uitbreiden van het woonhuis. Indieningsdatum: 5 augustus 20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28988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988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988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renoveren en uitbreiden van het woonhuis aan Linnerweg 3 te Sint Odiliënberg</meta:user-defined>
    <meta:user-defined meta:name="DCTERMS.W3CDTF/DCTERMS.available">2022-09-27</meta:user-defined>
    <meta:user-defined meta:name="DCTERMS.W3CDTF/OVERHEIDop.jaargang">2022</meta:user-defined>
    <meta:user-defined meta:name="OVERHEIDop.publicationIssue">428988</meta:user-defined>
    <meta:user-defined meta:name="OVERHEIDop.GmbID/DC.identifier">gmb-2022-428988</meta:user-defined>
    <meta:user-defined meta:name="OVERHEIDop.versieInformatie"/>
  </office:meta>
</office:document-meta>
</file>