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WinterWonderLand aan de Horecaplein grenzend aan de Dorpsstraat 110-h op 10 en 14 t/m 17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evenementenvergunning ontvangen voor de WinterWonderLand op de locatie Horecaplein, grenzend aan de Dorpsstraat 110-h op 10 en 14 t/m 17 december 2022. De aanvraag is geregistreerd onder zaaknummer 2022-085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9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orecaplein, grenzend aan de Dorpsstraat 110-h. </meta:user-defined>
    <dc:language>nl</dc:language>
    <meta:user-defined meta:name="OVERHEIDop.locatietype/OVERHEIDop.gebiedsmarkering">Punt</meta:user-defined>
    <meta:user-defined meta:name="DC.title">Ingediende aanvraag evenementenvergunning voor de WinterWonderLand aan de Horecaplein grenzend aan de Dorpsstraat 110-h op 10 en 14 t/m 17 december 2022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86</meta:user-defined>
    <meta:user-defined meta:name="OVERHEIDop.GmbID/DC.identifier">gmb-2022-428986</meta:user-defined>
    <meta:user-defined meta:name="OVERHEIDop.versieInformatie"/>
  </office:meta>
</office:document-meta>
</file>