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met een aanbouw aan Reewoude 7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ewoude 71, 6075 NK Herkenbosch: het uitbreiden van de woning met een aanbouw. Indieningsdatum: 8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9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met een aanbouw aan Reewoude 71 te Herkenbosc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84</meta:user-defined>
    <meta:user-defined meta:name="OVERHEIDop.GmbID/DC.identifier">gmb-2022-428984</meta:user-defined>
    <meta:user-defined meta:name="OVERHEIDop.versieInformatie"/>
  </office:meta>
</office:document-meta>
</file>