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Rector Driessenstraat 4 (sectie C nummer 4362 en 4480) , 6097 – te Heel / Maasgouw / verzonden op 22 september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89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ve beschikking verleende aanvraag omgevingsvergunning / Rector Driessenstraat 4 (sectie C nummer 4362 en 4480) , 6097 – te Heel / Maasgouw / verzonden op 22 september 2022 / het bouwen van een woning</meta:user-defined>
    <meta:user-defined meta:name="DCTERMS.W3CDTF/DCTERMS.available">2022-09-29</meta:user-defined>
    <meta:user-defined meta:name="DCTERMS.W3CDTF/OVERHEIDop.jaargang">2022</meta:user-defined>
    <meta:user-defined meta:name="OVERHEIDop.publicationIssue">428981</meta:user-defined>
    <meta:user-defined meta:name="OVERHEIDop.GmbID/DC.identifier">gmb-2022-428981</meta:user-defined>
    <meta:user-defined meta:name="OVERHEIDop.versieInformatie"/>
  </office:meta>
</office:document-meta>
</file>