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reden brug, Herenweg 28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de gemeente een aanvraag ontvangen voor een omgevingsvergunning op het adres Herenweg 282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breden bru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6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89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breden brug, Herenweg 282 in Vinke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98</meta:user-defined>
    <meta:user-defined meta:name="OVERHEIDop.GmbID/DC.identifier">gmb-2022-42898</meta:user-defined>
    <meta:user-defined meta:name="OVERHEIDop.versieInformatie"/>
  </office:meta>
</office:document-meta>
</file>