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 ten behoeve van een tijdelijke woonplek tijdens de verbouwing aan Hoofdstraat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oofdstraat 45, 6075 AE Herkenbosch: het plaatsen van een tuinhuis t.b.v. een tijdelijke woonplek tijdens de verbouwing. Indieningsdatum: 7 juli 2022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97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uinhuis ten behoeve van een tijdelijke woonplek tijdens de verbouwing aan Hoofdstraat 45 te Herkenbosc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78</meta:user-defined>
    <meta:user-defined meta:name="OVERHEIDop.GmbID/DC.identifier">gmb-2022-428978</meta:user-defined>
    <meta:user-defined meta:name="OVERHEIDop.versieInformatie"/>
  </office:meta>
</office:document-meta>
</file>